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9729in" text:min-label-width="0in" text:list-level-position-and-space-mode="label-alignment">
          <style:list-level-label-alignment text:label-followed-by="listtab" fo:margin-left="0.9729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2312in" text:min-label-width="0in" text:list-level-position-and-space-mode="label-alignment">
          <style:list-level-label-alignment text:label-followed-by="listtab" fo:margin-left="1.2312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7312in" text:min-label-width="0in" text:list-level-position-and-space-mode="label-alignment">
          <style:list-level-label-alignment text:label-followed-by="listtab" fo:margin-left="1.7312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2312in" text:min-label-width="0in" text:list-level-position-and-space-mode="label-alignment">
          <style:list-level-label-alignment text:label-followed-by="listtab" fo:margin-left="2.231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7312in" text:min-label-width="0in" text:list-level-position-and-space-mode="label-alignment">
          <style:list-level-label-alignment text:label-followed-by="listtab" fo:margin-left="2.7312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2312in" text:min-label-width="0in" text:list-level-position-and-space-mode="label-alignment">
          <style:list-level-label-alignment text:label-followed-by="listtab" fo:margin-left="3.2312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7312in" text:min-label-width="0in" text:list-level-position-and-space-mode="label-alignment">
          <style:list-level-label-alignment text:label-followed-by="listtab" fo:margin-left="3.7312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2312in" text:min-label-width="0in" text:list-level-position-and-space-mode="label-alignment">
          <style:list-level-label-alignment text:label-followed-by="listtab" fo:margin-left="4.2312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7312in" text:min-label-width="0in" text:list-level-position-and-space-mode="label-alignment">
          <style:list-level-label-alignment text:label-followed-by="listtab" fo:margin-left="4.7312in" fo:text-indent="0in"/>
        </style:list-level-properties>
        <style:text-properties style:font-name="Segoe UI Symbol"/>
      </text:list-level-style-bullet>
    </text:list-style>
    <style:style style:name="P1" style:parent-style-name="Normální" style:master-page-name="MP0" style:family="paragraph">
      <style:paragraph-properties fo:break-before="page" fo:margin-bottom="0.3395in"/>
      <style:text-properties style:font-name="Bookman Old Style" style:font-name-complex="Calibri" fo:font-weight="bold" style:font-weight-asian="bold"/>
    </style:style>
    <style:style style:name="P2" style:parent-style-name="Normální" style:list-style-name="LFO1" style:family="paragraph">
      <style:paragraph-properties fo:margin-bottom="0.0888in" fo:line-height="100%" fo:text-indent="-0.4916in"/>
      <style:text-properties style:font-name="Bookman Old Style"/>
    </style:style>
    <style:style style:name="P3" style:parent-style-name="Normální" style:list-style-name="LFO1" style:family="paragraph">
      <style:paragraph-properties fo:margin-bottom="0.0888in" fo:line-height="100%" fo:text-indent="-0.4916in"/>
      <style:text-properties style:font-name="Bookman Old Style"/>
    </style:style>
    <style:style style:name="P4" style:parent-style-name="Normální" style:list-style-name="LFO1" style:family="paragraph">
      <style:paragraph-properties fo:margin-bottom="0.0888in" fo:line-height="100%" fo:text-indent="-0.4916in"/>
      <style:text-properties style:font-name="Bookman Old Style"/>
    </style:style>
    <style:style style:name="P5" style:parent-style-name="Normální" style:list-style-name="LFO1" style:family="paragraph">
      <style:paragraph-properties fo:margin-bottom="0.0888in" fo:line-height="100%" fo:text-indent="-0.4916in"/>
      <style:text-properties style:font-name="Bookman Old Style"/>
    </style:style>
    <style:style style:name="P6" style:parent-style-name="Normální" style:list-style-name="LFO1" style:family="paragraph">
      <style:paragraph-properties fo:margin-bottom="0.0888in" fo:line-height="100%" fo:text-indent="-0.4916in"/>
      <style:text-properties style:font-name="Bookman Old Style"/>
    </style:style>
    <style:style style:name="P7" style:parent-style-name="Normální" style:list-style-name="LFO1" style:family="paragraph">
      <style:paragraph-properties fo:margin-bottom="0.0888in" fo:line-height="100%" fo:text-indent="-0.4916in"/>
      <style:text-properties style:font-name="Bookman Old Style"/>
    </style:style>
    <style:style style:name="P8" style:parent-style-name="Normální" style:list-style-name="LFO1" style:family="paragraph">
      <style:paragraph-properties fo:margin-bottom="0.0888in" fo:line-height="100%" fo:text-indent="-0.4916in"/>
      <style:text-properties style:font-name="Bookman Old Style"/>
    </style:style>
    <style:style style:name="P9" style:parent-style-name="Normální" style:list-style-name="LFO1" style:family="paragraph">
      <style:paragraph-properties fo:margin-bottom="0.0888in" fo:line-height="100%" fo:text-indent="-0.4916in"/>
      <style:text-properties style:font-name="Bookman Old Style"/>
    </style:style>
    <style:style style:name="P10" style:parent-style-name="Normální" style:list-style-name="LFO1" style:family="paragraph">
      <style:paragraph-properties fo:margin-bottom="0.0888in" fo:line-height="100%" fo:text-indent="-0.4916in"/>
      <style:text-properties style:font-name="Bookman Old Style"/>
    </style:style>
    <style:style style:name="P11" style:parent-style-name="Normální" style:list-style-name="LFO1" style:family="paragraph">
      <style:paragraph-properties fo:margin-bottom="0.0888in" fo:line-height="100%" fo:text-indent="-0.4916in"/>
      <style:text-properties style:font-name="Bookman Old Style"/>
    </style:style>
    <style:style style:name="P12" style:parent-style-name="Normální" style:list-style-name="LFO1" style:family="paragraph">
      <style:paragraph-properties fo:margin-bottom="0.0888in" fo:line-height="100%" fo:text-indent="-0.4916in"/>
      <style:text-properties style:font-name="Bookman Old Style"/>
    </style:style>
    <style:style style:name="P13" style:parent-style-name="Normální" style:list-style-name="LFO1" style:family="paragraph">
      <style:paragraph-properties fo:margin-bottom="0.0888in" fo:line-height="100%" fo:text-indent="-0.4916in"/>
      <style:text-properties style:font-name="Bookman Old Style"/>
    </style:style>
    <style:style style:name="P14" style:parent-style-name="Normální" style:list-style-name="LFO1" style:family="paragraph">
      <style:paragraph-properties fo:margin-bottom="0.0888in" fo:line-height="100%" fo:text-indent="-0.4916in"/>
      <style:text-properties style:font-name="Bookman Old Style"/>
    </style:style>
    <style:style style:name="P15" style:parent-style-name="Normální" style:list-style-name="LFO1" style:family="paragraph">
      <style:paragraph-properties fo:margin-bottom="0.0888in" fo:line-height="100%" fo:text-indent="-0.4916in"/>
      <style:text-properties style:font-name="Bookman Old Style"/>
    </style:style>
    <style:style style:name="P16" style:parent-style-name="Odstavecseseznamem" style:list-style-name="LFO1" style:family="paragraph">
      <style:paragraph-properties fo:margin-bottom="0.3395in" fo:text-indent="-0.4805in"/>
    </style:style>
    <style:style style:name="T17" style:parent-style-name="Standardnípísmoodstavce" style:family="text">
      <style:text-properties style:font-name="Bookman Old Style"/>
    </style:style>
    <style:style style:name="T18" style:parent-style-name="Standardnípísmoodstavce" style:family="text">
      <style:text-properties style:font-name="Bookman Old Style"/>
    </style:style>
    <style:style style:name="T19" style:parent-style-name="Standardnípísmoodstavce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Bookman Old Style"/>
    </style:style>
  </office:automatic-styles>
  <office:body>
    <office:text text:use-soft-page-breaks="true">
      <text:p text:style-name="P1">U personálních a procesních auditů se zadání auditu<text:s/>vždy<text:s/>řídí přáním klienta. Výsledkem pak může být např. zjištění, zda jsou v organizaci správně nastavena pravidla a uplatněny<text:s/>procesy pro:<text:s/></text:p>
      <text:list text:style-name="LFO1" text:continue-numbering="true">
        <text:list-item>
          <text:p text:style-name="P2">popisy a specifikaci pracovních míst,<text:s/></text:p>
        </text:list-item>
        <text:list-item>
          <text:p text:style-name="P3">kompetenční modely pracovních pozic,</text:p>
        </text:list-item>
        <text:list-item>
          <text:p text:style-name="P4">plánování osobního rozvoje pracovníků,<text:s/></text:p>
        </text:list-item>
        <text:list-item>
          <text:p text:style-name="P5">organizování pohovorů a nakládání s osobními údaji pracovníků podle obecného nařízení o ochraně osobních údajů (GDPR),<text:s/></text:p>
        </text:list-item>
        <text:list-item>
          <text:p text:style-name="P6">hodnocení pracovníků a hodnocení jejich pracovního výkonu,<text:s/></text:p>
        </text:list-item>
        <text:list-item>
          <text:p text:style-name="P7">odměňování pracovníků,<text:s/></text:p>
        </text:list-item>
        <text:list-item>
          <text:p text:style-name="P8">motivace pracovníků,<text:s/></text:p>
        </text:list-item>
        <text:list-item>
          <text:p text:style-name="P9">poskytování efektivních zaměstnaneckých výhod, včetně péče o pracovníky,<text:s/></text:p>
        </text:list-item>
        <text:list-item>
          <text:p text:style-name="P10">vzdělávání pracovníků,<text:s/></text:p>
        </text:list-item>
        <text:list-item>
          <text:p text:style-name="P11">budování firemní kultury (vztahy na pracovišti a vztahy se<text:s/>zákazníky),<text:s/></text:p>
        </text:list-item>
        <text:list-item>
          <text:p text:style-name="P12">využívání personálního informačního systému, včetně propojenosti docházkového, personálního a mzdového systému,<text:s/></text:p>
        </text:list-item>
        <text:list-item>
          <text:p text:style-name="P13">nastavení fungující organizační struktury,<text:s/></text:p>
        </text:list-item>
        <text:list-item>
          <text:p text:style-name="P14">zjištění pracovní vytíženosti u jednotlivých pracovníků,<text:s/></text:p>
        </text:list-item>
        <text:list-item>
          <text:p text:style-name="P15">vytipování pracovních rezerv,<text:s/></text:p>
        </text:list-item>
        <text:list-item>
          <text:p text:style-name="P16"><text:span text:style-name="T17">tvorbu nových oddělení v rámci stávající struktury organizace.<text:s/></text:span></text:p>
        </text:list-item>
      </text:list>
      <text:p text:style-name="Normální"><text:span text:style-name="T18">Pro více informací nás<text:s/></text:span><text:span text:style-name="T19">kontaktujte.</text:span><text:span text:style-name="T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15%"/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6pt" style:font-size-asian="16p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6pt" style:font-size-asian="16p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6pt" style:font-size-asian="16p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6pt" style:font-size-asian="16p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6pt" style:font-size-asian="16p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6pt" style:font-size-asian="16p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6pt" style:font-size-asian="16p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6pt" style:font-size-asian="16p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6pt" style:font-size-asian="16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9729in" text:min-label-width="0in" text:list-level-position-and-space-mode="label-alignment">
          <style:list-level-label-alignment text:label-followed-by="listtab" fo:margin-left="0.9729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2312in" text:min-label-width="0in" text:list-level-position-and-space-mode="label-alignment">
          <style:list-level-label-alignment text:label-followed-by="listtab" fo:margin-left="1.2312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7312in" text:min-label-width="0in" text:list-level-position-and-space-mode="label-alignment">
          <style:list-level-label-alignment text:label-followed-by="listtab" fo:margin-left="1.7312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2312in" text:min-label-width="0in" text:list-level-position-and-space-mode="label-alignment">
          <style:list-level-label-alignment text:label-followed-by="listtab" fo:margin-left="2.231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7312in" text:min-label-width="0in" text:list-level-position-and-space-mode="label-alignment">
          <style:list-level-label-alignment text:label-followed-by="listtab" fo:margin-left="2.7312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2312in" text:min-label-width="0in" text:list-level-position-and-space-mode="label-alignment">
          <style:list-level-label-alignment text:label-followed-by="listtab" fo:margin-left="3.2312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7312in" text:min-label-width="0in" text:list-level-position-and-space-mode="label-alignment">
          <style:list-level-label-alignment text:label-followed-by="listtab" fo:margin-left="3.7312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2312in" text:min-label-width="0in" text:list-level-position-and-space-mode="label-alignment">
          <style:list-level-label-alignment text:label-followed-by="listtab" fo:margin-left="4.2312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7312in" text:min-label-width="0in" text:list-level-position-and-space-mode="label-alignment">
          <style:list-level-label-alignment text:label-followed-by="listtab" fo:margin-left="4.7312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mladkova</meta:initial-creator>
    <dc:creator>Renata Mládková</dc:creator>
    <meta:creation-date>2018-08-12T15:41:00Z</meta:creation-date>
    <dc:date>2018-08-15T09:16:00Z</dc:date>
    <meta:template xlink:href="Normal" xlink:type="simple"/>
    <meta:editing-cycles>9</meta:editing-cycles>
    <meta:editing-duration>PT840S</meta:editing-duration>
    <meta:document-statistic meta:page-count="1" meta:paragraph-count="2" meta:word-count="152" meta:character-count="1049" meta:row-count="7" meta:non-whitespace-character-count="899"/>
  </office:meta>
</office:document-meta>
</file>